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doorn 1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april 2019</text:p>
            <text:p text:style-name="common-al">Activiteit: het plaatsen van een carport</text:p>
            <text:p text:style-name="common-al">WABO-Wabonummer: OV 667425</text:p>
            <text:p text:style-name="common-al">Datum ontvangst aanvraag: 8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03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sdoorn 1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030</meta:user-defined>
    <meta:user-defined meta:name="OVERHEIDop.GmbID/DC.identifier">gmb-2019-9203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AT 17</meta:user-defined>
    <meta:user-defined meta:name="OVERHEIDop.woonplaats">Odijk</meta:user-defined>
    <meta:user-defined meta:name="OVERHEIDop.straatnaam">Esdoor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46 451757</meta:user-defined>
    <meta:user-defined meta:name="OVERHEIDop.versieInformatie"/>
  </office:meta>
</office:document-meta>
</file>