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innenburg 212 en 254, Hongarenburg 719, Margarethaland 84, Boekweitkamp en Hendrinaland 287 en 3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 bomen (stamomtrekken 94-235 cm), staande bij de percelen Finnenburg 212 en 254, Hongarenburg 719, Margarethaland 84, Boekweitkamp en Hendrinaland 287 en 375</text:p>
            <text:p text:style-name="common-al">De kapactiviteit is aangevraagd in verband met voorgenomen bouwactiviteiten.</text:p>
            <text:p text:style-name="common-al"/>
            <text:p text:style-name="common-al">Ons kenmerk: 20182339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Finnenburg 212 en 254, Hongarenburg 719, Margarethaland 84, Boekweitkamp en Hendrinaland 287 en 375</text:p>
            <text:p text:style-name="tussenkopcur">
            <text:span text:style-name="nadrukvet">Datum bekendmaking besluit:</text:span>
          </text:p>
            <text:p text:style-name="common-al">1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0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innenburg 212 en 254, Hongarenburg 719, Margarethaland 84, Boekweitkamp en Hendrinaland 287 en 3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03</meta:user-defined>
    <meta:user-defined meta:name="OVERHEIDop.GmbID/DC.identifier">gmb-2019-9203</meta:user-defined>
    <meta:user-defined meta:name="DCTERMS.abstract">Het kappen van 7 bomen (stamomtrekken 94-235 cm), staande bij de percelen Finnenburg 212 en 254, Hongarenburg 719, Margarethaland 84, Boekweitkamp en Hendrinaland 287 en 375. Deze bekendmaking bevat de activiteit(en): kappen.</meta:user-defined>
    <meta:user-defined meta:name="OVERHEID.TaxonomieBeleidsagenda/OVERHEID.category">Ruimte en infrastructuur | Organisatie en beleid</meta:user-defined>
    <meta:user-defined meta:name="OVERHEIDop.referentienummer">201823395/70401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1TR 8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90232-v1-BM 190111 201823395 ter h...|exb-2019-1588</meta:user-defined>
    <meta:user-defined meta:name="OVERHEID.EPSG28992/DC.spatial">85137.346 456516.699</meta:user-defined>
    <meta:user-defined meta:name="OVERHEIDop.versieInformatie"/>
  </office:meta>
</office:document-meta>
</file>