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 juni 2019, een gedeelte van de Havikweg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pril 2019 is een vergunning verleend voor het houden van een rommelmarkt op 2 juni 2019 op een gedeelte van de Havikweg e.o.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02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 juni 2019, een gedeelte van de Havikweg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27</meta:user-defined>
    <meta:user-defined meta:name="OVERHEIDop.GmbID/DC.identifier">gmb-2019-92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meta:user-defined>
    <meta:user-defined meta:name="OVERHEIDop.woonplaats">Alkmaar</meta:user-defined>
    <meta:user-defined meta:name="OVERHEIDop.straatnaam">Havik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09 519543</meta:user-defined>
    <meta:user-defined meta:name="OVERHEIDop.versieInformatie"/>
  </office:meta>
</office:document-meta>
</file>