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Chef Piri-piri, Gedempte Zuiderdiep 113/1, Groningen – het starten van het bedrijf Chef Piri-piri. Activiteiten: Afdeling 2.6 Energiebesparing (Uitbreiding opslag activiteiten) (2019713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02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2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02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Chef Piri-piri, Gedempte Zuiderdiep 113/1, Groningen – het starten van het bedrijf Chef Piri-piri. Activiteiten: Afdeling 2.6 Energiebesparing (Uitbreiding opslag activiteiten) (20197130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025</meta:user-defined>
    <meta:user-defined meta:name="OVERHEIDop.GmbID/DC.identifier">gmb-2019-9202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E 113 1</meta:user-defined>
    <meta:user-defined meta:name="OVERHEIDop.woonplaats">Groningen</meta:user-defined>
    <meta:user-defined meta:name="OVERHEIDop.straatnaam">Gedempte Zuider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93 581537</meta:user-defined>
    <meta:user-defined meta:name="OVERHEIDop.versieInformatie"/>
  </office:meta>
</office:document-meta>
</file>