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0 juni 2019, een gedeelte van Tjalk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pril 2019 is een vergunning verleend voor het houden van een rommelmarkt op maandag 10 juni 2019 op een gedeelte van Tjalk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02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2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2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0 juni 2019, een gedeelte van Tjalkstraat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24</meta:user-defined>
    <meta:user-defined meta:name="OVERHEIDop.GmbID/DC.identifier">gmb-2019-920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meta:user-defined>
    <meta:user-defined meta:name="OVERHEIDop.woonplaats">Alkmaar</meta:user-defined>
    <meta:user-defined meta:name="OVERHEIDop.straatnaam">Tjal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85 518857</meta:user-defined>
    <meta:user-defined meta:name="OVERHEIDop.versieInformatie"/>
  </office:meta>
</office:document-meta>
</file>