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onton met loopbrug aan de Afgedamde Maas, Maasdijk tegenover nr 30 in Nederhemert. Zaaknummer: 0214119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4-2019<text:span text:style-name="nadrukvet">.</text:span> De aanvraag omgevingsvergunning heeft betrekking op het aanleggen van een ponton met loopbrug op het adres Afgedamde Maas, Maasdijk tegenover nr 3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0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ponton met loopbrug aan de Afgedamde Maas, Maasdijk tegenover nr 30 in Nederhemert. Zaaknummer: 0214119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19</meta:user-defined>
    <meta:user-defined meta:name="OVERHEIDop.GmbID/DC.identifier">gmb-2019-92019</meta:user-defined>
    <meta:user-defined meta:name="OVERHEID.TaxonomieBeleidsagenda/OVERHEID.category">Ruimte en infrastructuur | Organisatie en beleid</meta:user-defined>
    <meta:user-defined meta:name="OVERHEIDop.referentienummer">0214119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30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83 419168</meta:user-defined>
    <meta:user-defined meta:name="OVERHEIDop.versieInformatie"/>
  </office:meta>
</office:document-meta>
</file>