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6 mei 2019, een gedeelte van de Donau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april 2019 is een vergunning verleend voor het houden van een rommelmarkt op zondag 26 mei 2019 op een gedeelte van de Donaustraat e.o.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01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1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1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6 mei 2019, een gedeelte van de Donaustraat e.o.,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16</meta:user-defined>
    <meta:user-defined meta:name="OVERHEIDop.GmbID/DC.identifier">gmb-2019-920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meta:user-defined>
    <meta:user-defined meta:name="OVERHEIDop.woonplaats">Alkmaar</meta:user-defined>
    <meta:user-defined meta:name="OVERHEIDop.straatnaam">Donau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53 520543</meta:user-defined>
    <meta:user-defined meta:name="OVERHEIDop.versieInformatie"/>
  </office:meta>
</office:document-meta>
</file>