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met bedrijfshal op het perceel Kampmansweg 4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19 heeft het college van burgemeester en wethouders van de gemeente Dalfsen een aanvraag ontvangen voor het bouwen van een woning met bedrijfshal op het perceel Kampmansweg 48 in Dalfsen. De aanvraag is geregistreerd onder zaaknummer Z/19/60046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200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met bedrijfshal op het perceel Kampmansweg 4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2008</meta:user-defined>
    <meta:user-defined meta:name="OVERHEIDop.GmbID/DC.identifier">gmb-2019-920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V 4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52.34 503202.37</meta:user-defined>
    <meta:user-defined meta:name="OVERHEIDop.versieInformatie"/>
  </office:meta>
</office:document-meta>
</file>