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Doornelaan 90 te Horst, aangevraagde omgevingsvergunning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Sportschool WorkOut te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00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. van Doornelaan 90 te Horst, aangevraagde omgevingsvergunning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007</meta:user-defined>
    <meta:user-defined meta:name="OVERHEIDop.GmbID/DC.identifier">gmb-2019-920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L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15 385967</meta:user-defined>
    <meta:user-defined meta:name="OVERHEIDop.versieInformatie"/>
  </office:meta>
</office:document-meta>
</file>