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juni 2019, een gedeelte van de Joke Smit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pril 2019 is een vergunning verleend voor het houden van een rommelmarkt op zondag 16 juni 2019 op een gedeelte van de Joke Smit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6 juni 2019, een gedeelte van de Joke Smit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03</meta:user-defined>
    <meta:user-defined meta:name="OVERHEIDop.GmbID/DC.identifier">gmb-2019-920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V</meta:user-defined>
    <meta:user-defined meta:name="OVERHEIDop.woonplaats">Alkmaar</meta:user-defined>
    <meta:user-defined meta:name="OVERHEIDop.straatnaam">Joke Smi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73 520082</meta:user-defined>
    <meta:user-defined meta:name="OVERHEIDop.versieInformatie"/>
  </office:meta>
</office:document-meta>
</file>