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Carry van Bruggenstraat 7 (zaaknummer 8085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rry van Bruggenstraat 7</text:span> – voor het plaatsen van een erker op de begane grond en het plaatsen van twee dakkapellen aan de voor- en achterzijde van de woning, verzonden op 1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Carry van Bruggenstraat 7 (zaaknummer 8085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00</meta:user-defined>
    <meta:user-defined meta:name="OVERHEIDop.GmbID/DC.identifier">gmb-2019-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K 7</meta:user-defined>
    <meta:user-defined meta:name="OVERHEIDop.woonplaats">Zwolle</meta:user-defined>
    <meta:user-defined meta:name="OVERHEIDop.straatnaam">Carry van Bru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29 503010</meta:user-defined>
    <meta:user-defined meta:name="OVERHEIDop.versieInformatie"/>
  </office:meta>
</office:document-meta>
</file>