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slopen van een garage, Venne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ennelaan 2 Oisterwijk</text:span>, het slopen van een garage. Dossiernummer 2018-0707, ingediend op 08-11-2018 (Activiteit; Sl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2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slopen van een garage, Vennelaan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20</meta:user-defined>
    <meta:user-defined meta:name="OVERHEIDop.GmbID/DC.identifier">gmb-201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