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mei 2019, een gedeelte van Bevelandstraat e.o. Voornestraat,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rommelmarkt op zondag 19 mei 2019 op een gedeelte van Bevelandstraat e.o. Voornestraa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9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mei 2019, een gedeelte van Bevelandstraat e.o. Voornestraa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99</meta:user-defined>
    <meta:user-defined meta:name="OVERHEIDop.GmbID/DC.identifier">gmb-2019-919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Bevelandstraat</meta:user-defined>
    <meta:user-defined meta:name="OVERHEIDop.straatnaam">Voorn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2 518795</meta:user-defined>
    <meta:user-defined meta:name="OVERHEID.EPSG28992/DC.spatial">112163 518772</meta:user-defined>
    <meta:user-defined meta:name="OVERHEIDop.versieInformatie"/>
  </office:meta>
</office:document-meta>
</file>