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oost Foodtruck Festival in het Prinses Beatrixpark van 30 mei 2018 t/m 2 juni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april 2019 een vergunning verleend voor het organiseren van het Toost Foodtruck Festival in het Prinses Beatrixpark op 30 mei 2019 van 12.00 uur tot 23.00 uur, 31 mei 2019 van 12.00 uur tot 23.00 uur, 1 juni 2019 van 12.00 uur tot 23.00 uur en 2 juni 2019 van 13.00 uur tot 21.00 uur (opbouw op 29 mei 2019 van 07.00 uur tot 18.00 uur, afbouw op 2 juni 2019 21.00 uur tot 00.00 uur, en 3 juni van 07.00 uur tot 17.00 uur).</text:p>
            <text:p text:style-name="common-al">Toost Foodtruck Festival is een intiem familie evenement waarbij eten centraal staat. Er wordt gekookt vanuit busjes, caravans, campers, bakfietsen en brommers. Daarnaast biedt Toost Foodtruck Festival verschillende andere activiteiten. Zo zijn er optredens vanuit een podiumwagen die in stijl van de jaren 60 is ingericht en wordt er veel georganiseerd voor kinderen. De muziek dient slechts als achtergrondmuziek en zal dan ook licht uitversterkt worden. De aandacht moet gaan naar het gezamenlijk eten en drinken.</text:p>
            <text:p text:style-name="common-al">Vanaf 17 april 2019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199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9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9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oost Foodtruck Festival in het Prinses Beatrixpark van 30 mei 2018 t/m 2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98</meta:user-defined>
    <meta:user-defined meta:name="OVERHEIDop.GmbID/DC.identifier">gmb-2019-91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91.08 438455.47</meta:user-defined>
    <meta:user-defined meta:name="OVERHEIDop.versieInformatie"/>
  </office:meta>
</office:document-meta>
</file>