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schoeiing aan de watergang aan de Molenveldweg, kadastraal bekend KWK02 sectie S nummer 897  in Kerkwijk. Zaaknummer: 0214119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4-2019<text:span text:style-name="nadrukvet">.</text:span> De aanvraag omgevingsvergunning heeft betrekking op het plaatsen van een beschoeiing aan de watergang op het adres Molenveldweg, kadastraal bekend KWK02 sectie S nummer 897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9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beschoeiing aan de watergang aan de Molenveldweg, kadastraal bekend KWK02 sectie S nummer 897  in Kerkwijk. Zaaknummer: 02141194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95</meta:user-defined>
    <meta:user-defined meta:name="OVERHEIDop.GmbID/DC.identifier">gmb-2019-91995</meta:user-defined>
    <meta:user-defined meta:name="OVERHEID.TaxonomieBeleidsagenda/OVERHEID.category">Ruimte en infrastructuur | Organisatie en beleid</meta:user-defined>
    <meta:user-defined meta:name="OVERHEIDop.referentienummer">0214119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Molenvel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53 420827</meta:user-defined>
    <meta:user-defined meta:name="OVERHEIDop.versieInformatie"/>
  </office:meta>
</office:document-meta>
</file>