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626 Zeepkistenrace d.d. 30 mei 2019, in het sportpark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gezinsfestival met o.a. zeepkistenrace, festivalterrein, eten &amp; drinken, activiteiten, festivalcamping, live-muziek en DJ   </text:p>
            <text:p text:style-name="tussenkopcur">Datum vergunning:  1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626 Zeepkistenrace d.d. 30 mei 2019, in het sportpark Orderbo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94</meta:user-defined>
    <meta:user-defined meta:name="OVERHEIDop.GmbID/DC.identifier">gmb-2019-919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