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in Steenderen, het organiseren van Koningsdag in Steender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APV vergunning. De aanvraag is geregistreerd onder kenmerk 18761578. De aanvraag gaat over het organiseren van Koningsdag in Steenderen aan de Marktplein in Steenderen. De bezwaartermijn start op 16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plein in Steenderen, het organiseren van Koningsdag in Ste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93</meta:user-defined>
    <meta:user-defined meta:name="OVERHEIDop.GmbID/DC.identifier">gmb-2019-919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026</meta:user-defined>
    <meta:user-defined meta:name="OVERHEIDop.externeBijlage">beschikking (publiceerbaar)|exb-2019-19027</meta:user-defined>
    <meta:user-defined meta:name="OVERHEID.EPSG28992/DC.spatial">209815.13 453053.4</meta:user-defined>
    <meta:user-defined meta:name="OVERHEIDop.versieInformatie"/>
  </office:meta>
</office:document-meta>
</file>