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anvraag omgevingsvergunning, Galerij 15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0/04/2019, veranderen uitweg, Galerij 15, 9675 RN Winschoten.</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17 april 201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91992</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1992</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1992</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anvraag omgevingsvergunning, Galerij 15 Winschot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91992</meta:user-defined>
    <meta:user-defined meta:name="OVERHEIDop.GmbID/DC.identifier">gmb-2019-9199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5RN 15</meta:user-defined>
    <meta:user-defined meta:name="OVERHEIDop.woonplaats">Winschoten</meta:user-defined>
    <meta:user-defined meta:name="OVERHEIDop.straatnaam">Galerij</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4322 575443</meta:user-defined>
    <meta:user-defined meta:name="OVERHEIDop.versieInformatie"/>
  </office:meta>
</office:document-meta>
</file>