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05, Geerweg 5, 6135 K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3 bomen</text:p>
            <text:p text:style-name="common-al">Locatie:     Geerweg 5, 6135 KB Sittard </text:p>
            <text:p text:style-name="common-al">Ontvangstdatum:   03/01/2019</text:p>
            <text:p text:style-name="common-al">Dossiernummer:    Om19.00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9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05, Geerweg 5, 6135 KB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99</meta:user-defined>
    <meta:user-defined meta:name="OVERHEIDop.GmbID/DC.identifier">gmb-2019-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B 5</meta:user-defined>
    <meta:user-defined meta:name="OVERHEIDop.woonplaats">Sittard</meta:user-defined>
    <meta:user-defined meta:name="OVERHEIDop.straatnaam">Ge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10 334959</meta:user-defined>
    <meta:user-defined meta:name="OVERHEIDop.versieInformatie"/>
  </office:meta>
</office:document-meta>
</file>