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4 in Hengelo (Gld), het verbouwen van een kapschuur tot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11 april 2019 is een aanvraag ingediend voor een omgevingsvergunning. De aanvraag is geregistreerd onder kenmerk 18761962. De aanvraag gaat over het verbouwen van een kapschuur tot een bed &amp; breakfast aan de Beekstraat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14 in Hengelo (Gld), het verbouwen van een kapschuur tot een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7</meta:user-defined>
    <meta:user-defined meta:name="OVERHEIDop.GmbID/DC.identifier">gmb-2019-919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S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25</meta:user-defined>
    <meta:user-defined meta:name="OVERHEID.EPSG28992/DC.spatial">215425 453520</meta:user-defined>
    <meta:user-defined meta:name="OVERHEIDop.versieInformatie"/>
  </office:meta>
</office:document-meta>
</file>