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Hertenstraat 6 (zaaknummer 27628-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rtenstraat 6 </text:span>
            <text:span text:style-name="nadrukvet">–</text:span> ontvangen 10 april 2019 voor het plaatsen van een dakkapel op de voorgevel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98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8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8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Hertenstraat 6 (zaaknummer 2762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986</meta:user-defined>
    <meta:user-defined meta:name="OVERHEIDop.GmbID/DC.identifier">gmb-2019-91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GT 6</meta:user-defined>
    <meta:user-defined meta:name="OVERHEIDop.woonplaats">Zwolle</meta:user-defined>
    <meta:user-defined meta:name="OVERHEIDop.straatnaam">Hert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56 502180</meta:user-defined>
    <meta:user-defined meta:name="OVERHEIDop.versieInformatie"/>
  </office:meta>
</office:document-meta>
</file>