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2 mei 2019,  een gedeelte van de Lotharing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pril 2019 is een vergunning verleend voor het houden van een rommelmarkt op zondag 12 mei 2019 op een gedeelte van de Lotharinge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9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2 mei 2019,  een gedeelte van de Lotharingen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85</meta:user-defined>
    <meta:user-defined meta:name="OVERHEIDop.GmbID/DC.identifier">gmb-2019-91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BE 17</meta:user-defined>
    <meta:user-defined meta:name="OVERHEIDop.woonplaats">Alkmaar</meta:user-defined>
    <meta:user-defined meta:name="OVERHEIDop.straatnaam">Lotharing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2 520244</meta:user-defined>
    <meta:user-defined meta:name="OVERHEIDop.versieInformatie"/>
  </office:meta>
</office:document-meta>
</file>