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Tochtweg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bouwen van een nieuwe serrestal ter plaatse van de 2e Tochtweg 37 in Nieuwerkerk aan den IJssel. De aanvraag is geregistreerd onder kenmerk 20191064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98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2e Tochtweg 3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83</meta:user-defined>
    <meta:user-defined meta:name="OVERHEIDop.GmbID/DC.identifier">gmb-2019-91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LA 3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251 443681</meta:user-defined>
    <meta:user-defined meta:name="OVERHEIDop.versieInformatie"/>
  </office:meta>
</office:document-meta>
</file>