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50 in Wierden</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gemeente een aanvraag ontvangen voor het verbouwen van de woning op locatie Vriezenveenseweg 50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198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8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8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iezenveenseweg 50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82</meta:user-defined>
    <meta:user-defined meta:name="OVERHEIDop.GmbID/DC.identifier">gmb-2019-91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PE 50</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126 487745</meta:user-defined>
    <meta:user-defined meta:name="OVERHEIDop.versieInformatie"/>
  </office:meta>
</office:document-meta>
</file>