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urgplein 10 te Purmerend</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omgevingsvergunning op locatie Van Burgplein 10 te Purmerend. De aanvraag is geregistreerd onder zaaknummer Z2019-0359. De aanvraag betreft:</text:p>
            <text:list text:style-name="id1-3-2-1-1-2">
              <text:list-item text:style-override="id1-3-2-1-1-2-1">
                <text:number>•</text:number>
                <text:p text:style-name="al">het vervangen van een geldautomaat en wijziging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197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7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7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urgplein 10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75</meta:user-defined>
    <meta:user-defined meta:name="OVERHEIDop.GmbID/DC.identifier">gmb-2019-919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KZ 8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631.07 500751.1</meta:user-defined>
    <meta:user-defined meta:name="OVERHEIDop.versieInformatie"/>
  </office:meta>
</office:document-meta>
</file>