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KEP Openluchtdienst op tweede paasdag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IKEP Openluchtdienst op tweede paasdag 22 april 2019 van 10.30 uur tot 11.30 uur op het Israëlplein,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KEP Openluchtdienst op tweede paasdag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70</meta:user-defined>
    <meta:user-defined meta:name="OVERHEIDop.GmbID/DC.identifier">gmb-2019-919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7</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