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met zaaknummer HOV-18-2525 voorhet aanbrengen van een valbeveiligingop locatie Dorpsstraat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2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orpsstraat 6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197</meta:user-defined>
    <meta:user-defined meta:name="OVERHEIDop.GmbID/DC.identifier">gmb-2019-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A 1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526.1 436745.63</meta:user-defined>
    <meta:user-defined meta:name="OVERHEIDop.versieInformatie"/>
  </office:meta>
</office:document-meta>
</file>