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ruimte met kantoor en het maken van een in-uitrit, Hoek Belgiëstraat/Capelsestr ong (L4512 en L3562), 5171T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oek Belgiëstraat/Capelsestr ong (L4512 en L3562) 5171TC, het bouwen van een bedrijfsruimte met kantoor en het maken van een in-uitrit (20191048, verzonden 08-04-2019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19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ruimte met kantoor en het maken van een in-uitrit, Hoek Belgiëstraat/Capelsestr ong (L4512 en L3562), 5171T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66</meta:user-defined>
    <meta:user-defined meta:name="OVERHEIDop.GmbID/DC.identifier">gmb-2019-9196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C</meta:user-defined>
    <meta:user-defined meta:name="OVERHEIDop.woonplaats">Kaatsheuvel</meta:user-defined>
    <meta:user-defined meta:name="OVERHEIDop.straatnaam">Capelse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422 408401</meta:user-defined>
    <meta:user-defined meta:name="OVERHEIDop.versieInformatie"/>
  </office:meta>
</office:document-meta>
</file>