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1 mei 2019, een gedeelte van het parkeerterrein/terras van het Schermer Wapen, Stompetoren</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april 2019 is een vergunning verleend voor het houden van een rommelmarkt op 11 mei 2019 op een gedeelte van het parkeerterrein/terras van het Schermer Wapen te Stompetoren.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196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6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6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11 mei 2019, een gedeelte van het parkeerterrein/terras van het Schermer Wapen, Stompeto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963</meta:user-defined>
    <meta:user-defined meta:name="OVERHEIDop.GmbID/DC.identifier">gmb-2019-919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GP 3</meta:user-defined>
    <meta:user-defined meta:name="OVERHEIDop.woonplaats">Stompetoren</meta:user-defined>
    <meta:user-defined meta:name="OVERHEIDop.straatnaam">Oterlek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616 514063</meta:user-defined>
    <meta:user-defined meta:name="OVERHEIDop.versieInformatie"/>
  </office:meta>
</office:document-meta>
</file>