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nstieweg 6 in Haarle: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nstieweg 6 in Haarle</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96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6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6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nstieweg 6 in Haarle: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1962</meta:user-defined>
    <meta:user-defined meta:name="OVERHEIDop.GmbID/DC.identifier">gmb-2019-9196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D 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861 492356.98</meta:user-defined>
    <meta:user-defined meta:name="OVERHEIDop.versieInformatie"/>
  </office:meta>
</office:document-meta>
</file>