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het aanleggen van een in-/uitrit, Westwaard, kavel 16 (P1235), 5172G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Westwaard, kavel 16 (P1235) 5172GC, het bouwen van een woning en het aanleggen van een in-/uitrit (20191072, verzonden 08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96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in-/uitrit, Westwaard, kavel 16 (P1235), 5172G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60</meta:user-defined>
    <meta:user-defined meta:name="OVERHEIDop.GmbID/DC.identifier">gmb-2019-9196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2GC</meta:user-defined>
    <meta:user-defined meta:name="OVERHEIDop.woonplaats">Kaatsheuvel</meta:user-defined>
    <meta:user-defined meta:name="OVERHEIDop.straatnaam">Populier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214 407750</meta:user-defined>
    <meta:user-defined meta:name="OVERHEIDop.versieInformatie"/>
  </office:meta>
</office:document-meta>
</file>