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uimen van kabels kadastraal  sectie, E perceelsnummer 3014 (Grijp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1 april 2019 een besluit genomen op de aanvraag met zaaknummer Z201900865 voor een het ruimen van kabels op locatie kadastraal sectie, E perceelsnummer 3014 (Grijpskerk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6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uimen van kabels kadastraal  sectie, E perceelsnummer 3014 (Grijpsk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57</meta:user-defined>
    <meta:user-defined meta:name="OVERHEIDop.GmbID/DC.identifier">gmb-2019-9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049.34 585862.11</meta:user-defined>
    <meta:user-defined meta:name="OVERHEIDop.versieInformatie"/>
  </office:meta>
</office:document-meta>
</file>