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oningsnacht met 2 DJ's op 26 april 2019 - Amsterda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9, zaaknummer Z19-022412</text:span>
          </text:p>
            <text:p text:style-name="common-al">Koningsnacht met 2 DJ's op 26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9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oningsnacht met 2 DJ's op 26 april 2019 - Amsterdam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5</meta:user-defined>
    <meta:user-defined meta:name="OVERHEIDop.GmbID/DC.identifier">gmb-2019-91955</meta:user-defined>
    <meta:user-defined meta:name="OVERHEID.TaxonomieBeleidsagenda/OVERHEID.category">Ruimte en infrastructuur | Organisatie en beleid</meta:user-defined>
    <meta:user-defined meta:name="OVERHEIDop.referentienummer">Z19-022412</meta:user-defined>
    <meta:user-defined meta:name="DCTERMS.abstract">Koningsnacht met 2 DJ's op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