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realisatie gesloten boorsystemen  bodem, Van Heemstra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4377</text:p>
            <text:p text:style-name="common-al">Datum indiening: 4 april 2019</text:p>
            <text:p text:style-name="common-al">Omschrijving: realisatie gesloten boorsystemen  bodem</text:p>
            <text:p text:style-name="common-al">Adres: Van Heemstralaan 81 </text:p>
            <text:p text:style-name="common-al">Besluit: Melding volledig</text:p>
            <text:p text:style-name="common-al">Datum ondertekening: 8 april 2019</text:p>
            <text:p text:style-name="common-al">Datum verzending: 8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95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realisatie gesloten boorsystemen  bodem, Van Heemstralaan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54</meta:user-defined>
    <meta:user-defined meta:name="OVERHEIDop.GmbID/DC.identifier">gmb-2019-91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D 81</meta:user-defined>
    <meta:user-defined meta:name="OVERHEIDop.woonplaats">Arnhem</meta:user-defined>
    <meta:user-defined meta:name="OVERHEIDop.straatnaam">Van Heemstra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46 445317</meta:user-defined>
    <meta:user-defined meta:name="OVERHEIDop.versieInformatie"/>
  </office:meta>
</office:document-meta>
</file>