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325, het ged. intern veranderen/wijzigen van een best. Rijksmonument Poulinkstraat 3-3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9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325, het ged. intern veranderen/wijzigen van een best. Rijksmonument Poulinkstraat 3-3a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3</meta:user-defined>
    <meta:user-defined meta:name="OVERHEIDop.GmbID/DC.identifier">gmb-2019-9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S 3b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2.93 485803.05</meta:user-defined>
    <meta:user-defined meta:name="OVERHEIDop.versieInformatie"/>
  </office:meta>
</office:document-meta>
</file>