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89 verpleegappartementen voor intramurale zorg met bijbehorende voorzieningen, Antoniusstraat 1, 5171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iusstraat 1 5171DA, het bouwen van 89 verpleegappartementen voor intramurale zorg met bijbehorende voorzieningen (20181344, verzonden 09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89 verpleegappartementen voor intramurale zorg met bijbehorende voorzieningen, Antoniusstraat 1, 5171D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51</meta:user-defined>
    <meta:user-defined meta:name="OVERHEIDop.GmbID/DC.identifier">gmb-2019-91951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2018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A 1</meta:user-defined>
    <meta:user-defined meta:name="OVERHEIDop.woonplaats">Kaatsheuvel</meta:user-defined>
    <meta:user-defined meta:name="OVERHEIDop.straatnaam">Antonius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794 408232</meta:user-defined>
    <meta:user-defined meta:name="OVERHEIDop.versieInformatie"/>
  </office:meta>
</office:document-meta>
</file>