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rompatte 4</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een aanvraag ontvangen voor een evenementenvergunning Reggerit op 29 en 30 november 2019 op de locatie Krompatte 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195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5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5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Krompatte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50</meta:user-defined>
    <meta:user-defined meta:name="OVERHEIDop.GmbID/DC.identifier">gmb-2019-91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AS 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928.59 478338.89</meta:user-defined>
    <meta:user-defined meta:name="OVERHEIDop.versieInformatie"/>
  </office:meta>
</office:document-meta>
</file>