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Vestingstad-Oost (Blok 8 t/m 10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8 heeft de gemeente een aanvraag ontvangen voor het bouwen van 3 winkels met bovenwoningen, het wijzigen van 6 woningen naar winkels met 6 bovenwoningen, alsmede het aanpassen van de verdiepingshoogte van de 4 naastgelegen woningen (wijzigingen op de verleende omgevingsvergunningen met nummer HZ_WABO-18-1666 en HZ_WABO-18-1667), op locatie Project De Krijgsman, Vestingstad-Oost (Blok 8 t/m 10) te Muiden. De aanvraag is geregistreerd onder zaaknummer HZ_WABO-18-22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Vestingstad-Oost (Blok 8 t/m 10)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95</meta:user-defined>
    <meta:user-defined meta:name="OVERHEIDop.GmbID/DC.identifier">gmb-2019-9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D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70.72 483091.04</meta:user-defined>
    <meta:user-defined meta:name="OVERHEIDop.versieInformatie"/>
  </office:meta>
</office:document-meta>
</file>