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 Vitusstraat 3 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19, wijzigen/verbreden uitweg, St. Vitusstraat 3 B, 9673 A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t. Vitusstraat 3 B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47</meta:user-defined>
    <meta:user-defined meta:name="OVERHEIDop.GmbID/DC.identifier">gmb-2019-91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L 3</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74 573695</meta:user-defined>
    <meta:user-defined meta:name="OVERHEIDop.versieInformatie"/>
  </office:meta>
</office:document-meta>
</file>