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igen van arbeidsmigranten in de woning aan de Dorpsstraat 23 in Bruchem. Zaaknummer: 0214119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4-2019<text:span text:style-name="nadrukvet">.</text:span> De aanvraag omgevingsvergunning heeft betrekking op het huisvestigen van arbeidsmigranten in de woning op het adres Dorpsstraat 2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94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4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uisvestigen van arbeidsmigranten in de woning aan de Dorpsstraat 23 in Bruchem. Zaaknummer: 02141191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46</meta:user-defined>
    <meta:user-defined meta:name="OVERHEIDop.GmbID/DC.identifier">gmb-2019-91946</meta:user-defined>
    <meta:user-defined meta:name="OVERHEID.TaxonomieBeleidsagenda/OVERHEID.category">Ruimte en infrastructuur | Organisatie en beleid</meta:user-defined>
    <meta:user-defined meta:name="OVERHEIDop.referentienummer">0214119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3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92 422311</meta:user-defined>
    <meta:user-defined meta:name="OVERHEIDop.versieInformatie"/>
  </office:meta>
</office:document-meta>
</file>