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e zij-entrees maken in transepten van  Eusebiuskerk, Kerk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67064</text:p>
            <text:p text:style-name="common-al">Omschrijving: nieuwe zij-entrees maken in transepten van  Eusebiuskerk</text:p>
            <text:p text:style-name="common-al">Adres: Kerkplein 1 </text:p>
            <text:p text:style-name="common-al">Activiteiten: Bouwen, Rijksmonumenten</text:p>
            <text:p text:style-name="common-al">Besluit: Verlenen</text:p>
            <text:p text:style-name="common-al">Datum ondertekening: 3 april 2019</text:p>
            <text:p text:style-name="common-al">Datum verzending: 4 april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18 april 2019 tot 29 mei 2019.</text:p>
            <text:p text:style-name="common-al"/>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94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4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4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e zij-entrees maken in transepten van  Eusebiuskerk, Kerkplei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45</meta:user-defined>
    <meta:user-defined meta:name="OVERHEIDop.GmbID/DC.identifier">gmb-2019-91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B 1</meta:user-defined>
    <meta:user-defined meta:name="OVERHEIDop.woonplaats">Arnhem</meta:user-defined>
    <meta:user-defined meta:name="OVERHEIDop.straatnaam">Kerk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94 443546</meta:user-defined>
    <meta:user-defined meta:name="OVERHEIDop.versieInformatie"/>
  </office:meta>
</office:document-meta>
</file>