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bloem 9, 1441TR Purmerend</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gemeente een aanvraag ontvangen voor een omgevingsvergunning op locatie Zwanebloem 9, 1441TR Purmerend. De aanvraag is geregistreerd onder zaaknummer Z2019-0357. De aanvraag betreft:</text:p>
            <text:list text:style-name="id1-3-2-1-1-2">
              <text:list-item text:style-override="id1-3-2-1-1-2-1">
                <text:number>•</text:number>
                <text:p text:style-name="al">het vervangen van een geldautomaat en wijziging handelsreclam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194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4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4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wanebloem 9, 1441TR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44</meta:user-defined>
    <meta:user-defined meta:name="OVERHEIDop.GmbID/DC.identifier">gmb-2019-9194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501.35 500833.03</meta:user-defined>
    <meta:user-defined meta:name="OVERHEIDop.versieInformatie"/>
  </office:meta>
</office:document-meta>
</file>