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ijgebouw tot mantelzorgwoning, Crispijnstraat 15, 5171C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Crispijnstraat 15 5171CH, het verbouwen van een bijgebouw tot mantelzorgwoning (20191093, ontvangen 06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ijgebouw tot mantelzorgwoning, Crispijnstraat 15, 5171C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42</meta:user-defined>
    <meta:user-defined meta:name="OVERHEIDop.GmbID/DC.identifier">gmb-2019-9194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H 15</meta:user-defined>
    <meta:user-defined meta:name="OVERHEIDop.woonplaats">Kaatsheuvel</meta:user-defined>
    <meta:user-defined meta:name="OVERHEIDop.straatnaam">Crispijn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864 408068</meta:user-defined>
    <meta:user-defined meta:name="OVERHEIDop.versieInformatie"/>
  </office:meta>
</office:document-meta>
</file>