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maken van een inrit, Populier ong (P1280), 5172G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Populier ong (P1280) 5172GC, het bouwen van een woning en maken van een inrit (20191095, ontvangen 08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maken van een inrit, Populier ong (P1280), 5172G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38</meta:user-defined>
    <meta:user-defined meta:name="OVERHEIDop.GmbID/DC.identifier">gmb-2019-9193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GC</meta:user-defined>
    <meta:user-defined meta:name="OVERHEIDop.woonplaats">Kaatsheuvel</meta:user-defined>
    <meta:user-defined meta:name="OVERHEIDop.straatnaam">Populier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14 407750</meta:user-defined>
    <meta:user-defined meta:name="OVERHEIDop.versieInformatie"/>
  </office:meta>
</office:document-meta>
</file>