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woning en maken van een inrit, Populier ong (P1283), 5172G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Populier ong (P1283) 5172GC, het bouwen van een woning en maken van een inrit (20191096, ontvangen 08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woning en maken van een inrit, Populier ong (P1283), 5172G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36</meta:user-defined>
    <meta:user-defined meta:name="OVERHEIDop.GmbID/DC.identifier">gmb-2019-9193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GC</meta:user-defined>
    <meta:user-defined meta:name="OVERHEIDop.woonplaats">Kaatsheuvel</meta:user-defined>
    <meta:user-defined meta:name="OVERHEIDop.straatnaam">Populier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214 407750</meta:user-defined>
    <meta:user-defined meta:name="OVERHEIDop.versieInformatie"/>
  </office:meta>
</office:document-meta>
</file>