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532 Jaarlijkse bijenmarkt d.d. 13 juli 2019, in en on het dorpshuis het Blanke Schot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jaarlijkse bijenmarkt  </text:p>
            <text:p text:style-name="tussenkopcur">Datum vergunning:  15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93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532 Jaarlijkse bijenmarkt d.d. 13 juli 2019, in en on het dorpshuis het Blanke Schot in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33</meta:user-defined>
    <meta:user-defined meta:name="OVERHEIDop.GmbID/DC.identifier">gmb-2019-919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31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72 474241</meta:user-defined>
    <meta:user-defined meta:name="OVERHEIDop.versieInformatie"/>
  </office:meta>
</office:document-meta>
</file>