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oliebollenkraam bij de COOP te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oliebollenkraam op de parkeerplaats bij de COOP, Hoofdstraat 41 te Bad Nieuweschans op diverse data in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93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3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3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oliebollenkraam bij de COOP te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30</meta:user-defined>
    <meta:user-defined meta:name="OVERHEIDop.GmbID/DC.identifier">gmb-2019-919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E</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84 578850</meta:user-defined>
    <meta:user-defined meta:name="OVERHEIDop.versieInformatie"/>
  </office:meta>
</office:document-meta>
</file>