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rel-column-width="21*"/>
    </style:style>
    <style:style style:family="table-column" style:parent-style-name="colspec" style:name="id1-3-2-2-2-4-4-1-2">
      <style:table-column-properties style:rel-column-width="13*"/>
    </style: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rel-column-width="24*"/>
    </style:style>
    <style:style style:family="table-column" style:parent-style-name="colspec" style:name="id1-3-2-2-2-4-6-1-2">
      <style:table-column-properties style:rel-column-width="13*"/>
    </style:style>
    <style:style style:family="table-column" style:parent-style-name="colspec" style:name="id1-3-2-2-2-4-6-1-3">
      <style:table-column-properties style:rel-column-width="9*"/>
    </style: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6-1-1">
      <style:table-column-properties style:rel-column-width="19*"/>
    </style:style>
    <style:style style:family="table-column" style:parent-style-name="colspec" style:name="id1-3-2-2-2-11-6-1-2">
      <style:table-column-properties style:rel-column-width="9*"/>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1*"/>
    </style:style>
  </office:automatic-styles>
  <office:body>
    <office:text>
      <text:p text:style-name="new_page_staatscourant"/>
      <text:p text:style-name="single-kop-titel">Besluit van het college van burgemeester en wethouders van de gemeente Ede houdende regels omtrent subsidie peuteropvang Subsidieregeling peuteropvang Ede</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de artikelen 3, 5, eerste lid, 6, vierde lid, 7, vierde lid, 12, tweede lid, 13, vierde lid, 14, derde lid, en 10 van de Algemene subsidieverordening Ede 2017 (Asv Ede 2017);</text:p>
            <text:p text:style-name="al">overwegende dat jonge kinderen door peuteropvang een goede start kunnen maken en eventuele achterstanden kunnen worden tegengegaan;</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text:number>
                      <text:p text:style-name="al">geregistreerd kindercentrum; </text:p>
                    </text:list-item>
                    <text:list-item text:style-override="id1-3-2-2-1-2-2-3-2">
                      <text:number>-</text:number>
                      <text:p text:style-name="al">houder;</text:p>
                    </text:list-item>
                    <text:list-item text:style-override="id1-3-2-2-1-2-2-3-3">
                      <text:number>-</text:number>
                      <text:p text:style-name="al">kinderopvangtoeslag; </text:p>
                    </text:list-item>
                    <text:list-item text:style-override="id1-3-2-2-1-2-2-3-4">
                      <text:number>-</text:number>
                      <text:p text:style-name="al">ouder;</text:p>
                    </text:list-item>
                    <text:list-item text:style-override="id1-3-2-2-1-2-2-3-5">
                      <text:number>-</text:number>
                      <text:p text:style-name="al">voorschoolse educatie;</text:p>
                      <text:p text:style-name="al">dat wat daaronder wordt verstaan in de Wet kinderopvang.</text:p>
                    </text:list-item>
                  </text:list>
                </text:list-item>
                <text:list-item text:style-override="id1-3-2-2-1-2-3">
                  <text:number>2.</text:number>
                  <text:p text:style-name="al">In deze subsidieregeling wordt verstaan onder:</text:p>
                  <text:list text:style-name="id1-3-2-2-1-2-3-3">
                    <text:list-item text:style-override="id1-3-2-2-1-2-3-3-1">
                      <text:number>-</text:number>
                      <text:p text:style-name="al">indicatieformulier: het door het consultatiebureau verstrekte formulier met daarin opgenomen de Voorschoolse- en Vroegschoolse Educatie (VVE)-indicatie van een peuter.</text:p>
                    </text:list-item>
                    <text:list-item text:style-override="id1-3-2-2-1-2-3-3-2">
                      <text:number>-</text:number>
                      <text:p text:style-name="al">peuteropvang: het bedrijfsmatig of anders dan om niet verzorgen, opvoeden en bijdragen aan de ontwikkeling van de opvang van kinderen vanaf de leeftijd van tweeënhalf jaar tot het tijdstip waarop die kinderen kunnen deelnemen aan het basisonderwijs;</text:p>
                    </text:list-item>
                    <text:list-item text:style-override="id1-3-2-2-1-2-3-3-3">
                      <text:number>-</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2-3-3-4">
                      <text:number>-</text:number>
                      <text:p text:style-name="al">ouderbijdrage: het bedrag dat als vaste eigen bijdrage van de ouder verschuldigd is voor kinderopvang.</text:p>
                    </text:list-item>
                    <text:list-item text:style-override="id1-3-2-2-1-2-3-3-5">
                      <text:number>-</text:number>
                      <text:p text:style-name="al">ouderverklaring: getekende verklaring waarin ouders aangeven geen recht te hebben op kinderopvangtoeslag. </text:p>
                    </text:list-item>
                    <text:list-item text:style-override="id1-3-2-2-1-2-3-3-6">
                      <text:number>-</text:number>
                      <text:p text:style-name="al">maximum uurprijs dagopvang: het bedrag dat als maximum uurprijs voor dagopvang is opgenomen in artikel 4, eerste lid, van het Besluit kinderopvangtoeslag.</text:p>
                    </text:list-item>
                    <text:list-item text:style-override="id1-3-2-2-1-2-3-3-7">
                      <text:number>-</text:number>
                      <text:p text:style-name="al">VVE-indicatie: indicatie vanuit het consultatiebureau waarin wordt aangegeven dat de peuter recht heeft op aanvullende voor- en vroegschoolse educ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2.</text:span> Subsidiabele activiteiten </text:p>
              <text:list text:style-name="id1-3-2-2-2-2-2">
                <text:list-item text:style-override="id1-3-2-2-2-2-2">
                  <text:number>1.</text:number>
                  <text:p text:style-name="al">Burgemeester en wethouders kunnen subsidie verlenen voor het aanbieden van kinderopvang van kinderen van 2,5 tot 4 jaar die staan ingeschreven op een woonadres in de gemeente Ede.</text:p>
                </text:list-item>
                <text:list-item text:style-override="id1-3-2-2-2-2-3">
                  <text:number>2.</text:number>
                  <text:p text:style-name="al">Subsidie wordt uitsluitend verleend indien: </text:p>
                  <text:list text:style-name="id1-3-2-2-2-2-3-3">
                    <text:list-item text:style-override="id1-3-2-2-2-2-3-3-1">
                      <text:number>a.</text:number>
                      <text:p text:style-name="al">deze plaatsvindt in een geregistreerd kindercentrum dat is opgenomen als locatie waar voorschoolse educatie wordt aangeboden in het landelijk register kinderopvang;</text:p>
                    </text:list-item>
                    <text:list-item text:style-override="id1-3-2-2-2-2-3-3-2">
                      <text:number>b.</text:number>
                      <text:p text:style-name="al">het kindercentrum voldoet aan de vereisten die zijn opgenomen in de Wet kinderopvang;</text:p>
                    </text:list-item>
                    <text:list-item text:style-override="id1-3-2-2-2-2-3-3-3">
                      <text:number>c.</text:number>
                      <text:p text:style-name="al">gebruik gemaakt wordt van een door het Nederlands Jeugdinstituut erkend VVE-programma;</text:p>
                    </text:list-item>
                    <text:list-item text:style-override="id1-3-2-2-2-2-3-3-4">
                      <text:number>d.</text:number>
                      <text:p text:style-name="al">elke VVE-groep ten minste twee gecertificeerde medewerkers heeft;</text:p>
                    </text:list-item>
                    <text:list-item text:style-override="id1-3-2-2-2-2-3-3-5">
                      <text:number>e.</text:number>
                      <text:p text:style-name="al">wordt gewerkt met een genormeerd kindvolgsysteem;</text:p>
                    </text:list-item>
                    <text:list-item text:style-override="id1-3-2-2-2-2-3-3-6">
                      <text:number>f.</text:number>
                      <text:p text:style-name="al">er is sprake van actief beleid met betrekking tot ouderbetrokkenheid; </text:p>
                    </text:list-item>
                    <text:list-item text:style-override="id1-3-2-2-2-2-3-3-7">
                      <text:number>g.</text:number>
                      <text:p text:style-name="al">er afspraken zijn met ten minste één basisschool per opvanglocatie over de doorgaande lijn;</text:p>
                    </text:list-item>
                    <text:list-item text:style-override="id1-3-2-2-2-2-3-3-8">
                      <text:number>h.</text:number>
                      <text:p text:style-name="al">bij kinderen met een VVE-indicatie of een ondersteuningsbehoefte sprake is van een warme overdracht met de opnemende basisschool;</text:p>
                    </text:list-item>
                    <text:list-item text:style-override="id1-3-2-2-2-2-3-3-9">
                      <text:number>i.</text:number>
                      <text:p text:style-name="al">de aanvrager deelneemt aan de gemeentelijke monitoring van de resultaten middels VVE-zelfevaluatie;</text:p>
                    </text:list-item>
                    <text:list-item text:style-override="id1-3-2-2-2-2-3-3-10">
                      <text:number>j.</text:number>
                      <text:p text:style-name="al">het kindercentrum geen hogere ouderbijdrage vraagt dan is bepaald op grond van deze regeling.</text:p>
                    </text:list-item>
                  </text:list>
                </text:list-item>
              </text:list>
            </text:section>
            <text:section text:name="artikel_id1-3-2-2-2-3" text:style-name="artikel">
              <text:p text:style-name="artikel_kop_titel"><text:span text:style-name="artikel_kop_label">Artikel</text:span> <text:span text:style-name="artikel_kop_nr">3.</text:span> Doelgroep</text:p>
              <text:p text:style-name="al">Subsidie wordt uitsluitend verleend per bezette peuterplaats aan geregistreerde VVE-kindercentra die gevestigd zijn in de gemeente Ede.</text:p>
            </text:section>
            <text:section text:name="artikel_id1-3-2-2-2-4" text:style-name="artikel">
              <text:p text:style-name="artikel_kop_titel"><text:span text:style-name="artikel_kop_label">Artikel</text:span> <text:span text:style-name="artikel_kop_nr">4.</text:span> Omvang en looptijd subsidie</text:p>
              <text:list text:style-name="id1-3-2-2-2-4-2">
                <text:list-item text:style-override="id1-3-2-2-2-4-2">
                  <text:number>1.</text:number>
                  <text:p text:style-name="al">De hoogte van de subsidie is het aantal uren dat een peuter daadwerkelijk van de voorziening gebruik heeft gemaakt x het geldende uurtarief. Burgemeester en wethouders subsidiëren maximaal:</text:p>
                  <text:list text:style-name="id1-3-2-2-2-4-2-3">
                    <text:list-item text:style-override="id1-3-2-2-2-4-2-3-1">
                      <text:number>a.</text:number>
                      <text:p text:style-name="al">8 uur voor kinderen zonder VVE-indicatie;</text:p>
                    </text:list-item>
                    <text:list-item text:style-override="id1-3-2-2-2-4-2-3-2">
                      <text:number>b.</text:number>
                      <text:p text:style-name="al">16 uur voor kinderen met een VVE-indicatie;</text:p>
                    </text:list-item>
                  </text:list>
                </text:list-item>
                <text:list-item text:style-override="id1-3-2-2-2-4-3">
                  <text:number>2.</text:number>
                  <text:p text:style-name="al">Het uurtarief van de subsidie voor kinderen zonder VVE-indicatie is gelijk aan het bedrag dat is opgenomen in tabel 1. </text:p>
                </text:list-item>
              </text:list>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2">
                      <text:p text:style-name="table_al">
                        <text:span text:style-name="nadrukvet">Tabel 1: Uurtarief subsidie peuteropvang - peuters zonder VVE indicatie</text:span>
                      </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9,50 per uur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9,50 per uur - /- maximum uurprijs dagopvang</text:p>
                    </table:table-cell>
                  </table:table-row>
                </table:table>
                <text:p text:style-name="table_bottom"/>
              </text:section>
              <text:list text:style-name="id1-3-2-2-2-4-5">
                <text:list-item text:style-override="id1-3-2-2-2-4-5">
                  <text:number>3.</text:number>
                  <text:p text:style-name="al">Het uurtarief van de subsidie voor kinderen met VVE-indicatie is gelijk aan het bedrag dat is opgenomen in tabel 2. </text:p>
                </text:list-item>
              </text:list>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3">
                      <text:p text:style-name="table_al">
                        <text:span text:style-name="nadrukvet">Tabel 2: Uurtarief subsidie peuteropvang - peuters met VVE indic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cell table:style-name="cell_frame_all" table:number-rows-spanned="1" table:number-columns-spanned="1">
                      <text:p text:style-name="table_al">
                        <text:span text:style-name="nadrukvet">Uurtarief vanaf 8 uur tot en met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9,50 per uur - /-ouderbijdrage</text:p>
                    </table:table-cell>
                    <table:table-cell table:style-name="cell_frame_all" table:number-rows-spanned="1" table:number-columns-spanned="1">
                      <text:p text:style-name="table_al">€ 9,50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9,50 per uur - /- maximum uurprijs dagopvang</text:p>
                    </table:table-cell>
                    <table:table-cell table:style-name="cell_frame_all" table:number-rows-spanned="1" table:number-columns-spanned="1">
                      <text:p text:style-name="table_al">€ 9,50 per uur</text:p>
                    </table:table-cell>
                  </table:table-row>
                </table:table>
                <text:p text:style-name="table_bottom"/>
              </text:section>
              <text:list text:style-name="id1-3-2-2-2-4-7">
                <text:list-item text:style-override="id1-3-2-2-2-4-7">
                  <text:number>4.</text:number>
                  <text:p text:style-name="al">Voor de bepaling van de ouderbijdrage wordt gebruik gemaakt van het door het rijk vastgestelde kinderopvangtoeslagtabel en het bijbehorende maximum uurtarief, bedoeld in het Besluit kinderopvangtoeslag.</text:p>
                </text:list-item>
                <text:list-item text:style-override="id1-3-2-2-2-4-8">
                  <text:number>5.</text:number>
                  <text:p text:style-name="al">De subsidie wordt verleend per kalenderjaar of gedeelte daarvan.</text:p>
                </text:list-item>
              </text:list>
            </text:section>
            <text:section text:name="artikel_id1-3-2-2-2-5" text:style-name="artikel">
              <text:p text:style-name="artikel_kop_titel"><text:span text:style-name="artikel_kop_label">Artikel</text:span> <text:span text:style-name="artikel_kop_nr">5.</text:span> Subsidieplafond </text:p>
              <text:p text:style-name="al">Burgemeester en wethouders kunnen een subsidieplafond vaststellen voor deze regeling. Zij regelen daarbij de verdeling. </text:p>
            </text:section>
            <text:section text:name="artikel_id1-3-2-2-2-6" text:style-name="artikel">
              <text:p text:style-name="artikel_kop_titel"><text:span text:style-name="artikel_kop_label">Artikel</text:span> <text:span text:style-name="artikel_kop_nr">6.</text:span> Aanvraag </text:p>
              <text:list text:style-name="id1-3-2-2-2-6-2">
                <text:list-item text:style-override="id1-3-2-2-2-6-2">
                  <text:number>1.</text:number>
                  <text:p text:style-name="al">Onverminderd het bepaalde in artikel 6 van de Algemene subsidieverordening Ede 2017 overlegt de aanvrager bij de aanvraag om verlening van de subsidie:</text:p>
                  <text:list text:style-name="id1-3-2-2-2-6-2-3">
                    <text:list-item text:style-override="id1-3-2-2-2-6-2-3-1">
                      <text:number>a.</text:number>
                      <text:p text:style-name="al">een beschrijving waaruit blijkt of wordt voldaan aan de criteria voor subsidieverlening beschreven in artikel 2 van deze regeling;</text:p>
                    </text:list-item>
                    <text:list-item text:style-override="id1-3-2-2-2-6-2-3-2">
                      <text:number>b.</text:number>
                      <text:p text:style-name="al">het nummer waaronder het kindercentrum in het landelijk register kindercentra geregistreerd staat;</text:p>
                    </text:list-item>
                    <text:list-item text:style-override="id1-3-2-2-2-6-2-3-3">
                      <text:number>c.</text:number>
                      <text:p text:style-name="al">een prognose van het aantal bezette kindplaatsen in het volgend kalenderjaar;</text:p>
                    </text:list-item>
                    <text:list-item text:style-override="id1-3-2-2-2-6-2-3-4">
                      <text:number>d.</text:number>
                      <text:p text:style-name="al">een beleidsplan in de zin van artikel 4a van het Besluit basisvoorwaarden kwaliteit voorschoolse educatie, dat een beschrijving bevat van de:</text:p>
                      <text:list text:style-name="id1-3-2-2-2-6-2-3-4-3">
                        <text:list-item text:style-override="id1-3-2-2-2-6-2-3-4-3-1">
                          <text:number>1°.</text:number>
                          <text:p text:style-name="al">omvang en samenstelling van de groep waarvan de kindplaats waarvoor subsidie wordt aangevraagd deel uitmaakt (uitgesplitst naar regulier en VVE-indicatie met aanduiding taal en/of sociaal-emotioneel); en</text:p>
                        </text:list-item>
                        <text:list-item text:style-override="id1-3-2-2-2-6-2-3-4-3-2">
                          <text:number>2°.</text:number>
                          <text:p text:style-name="al">samenwerking met andere organisaties.</text:p>
                        </text:list-item>
                      </text:list>
                    </text:list-item>
                  </text:list>
                </text:list-item>
                <text:list-item text:style-override="id1-3-2-2-2-6-3">
                  <text:number> 2. </text:number>
                  <text:p text:style-name="al">In afwijking van artikel 7 van de Algemene subsidieverordening Ede 2017 wordt de aanvraag ingediend ten minste drie maanden voor aanvang van de periode waarop de subsidie betrekking heeft.</text:p>
                </text:list-item>
              </text:list>
            </text:section>
            <text:section text:name="artikel_id1-3-2-2-2-7" text:style-name="artikel">
              <text:p text:style-name="artikel_kop_titel"><text:span text:style-name="artikel_kop_label">Artikel</text:span> <text:span text:style-name="artikel_kop_nr">7.</text:span> Aanvullende verplichtingen </text:p>
              <text:list text:style-name="id1-3-2-2-2-7-2">
                <text:list-item text:style-override="id1-3-2-2-2-7-2">
                  <text:number>1.</text:number>
                  <text:p text:style-name="al">Het geregistreerde kindercentrum waarvan de kindplaats waarvoor subsidie wordt aangevraagd deel uitmaakt:</text:p>
                  <text:list text:style-name="id1-3-2-2-2-7-2-3">
                    <text:list-item text:style-override="id1-3-2-2-2-7-2-3-1">
                      <text:number>a.</text:number>
                      <text:p text:style-name="al">voldoet aan de kwaliteitseisen voor kindercentra, genoemd in de artikelen 2 tot en met 10 van het Besluit kwaliteit kinderopvang en artikel 2 tot en met 6 van het Besluit basisvoorwaarden kwaliteit voorschoolse educatie; en</text:p>
                    </text:list-item>
                    <text:list-item text:style-override="id1-3-2-2-2-7-2-3-2">
                      <text:number>b.</text:number>
                      <text:p text:style-name="al">vult ieder kwartaal de Peutermonitor in.</text:p>
                    </text:list-item>
                  </text:list>
                </text:list-item>
                <text:list-item text:style-override="id1-3-2-2-2-7-3">
                  <text:number>2.</text:number>
                  <text:p text:style-name="al">In de Peutermonitor worden de in bijlage 1 opgenomen gegevens geregistreerd.</text:p>
                </text:list-item>
                <text:list-item text:style-override="id1-3-2-2-2-7-4">
                  <text:number>3.</text:number>
                  <text:p text:style-name="al">De Peutermonitor wordt ingevuld op een door burgemeester en wethouders in de beschikking tot subsidieverlening bepaalde wijze.</text:p>
                </text:list-item>
              </text:list>
            </text:section>
            <text:section text:name="artikel_id1-3-2-2-2-8" text:style-name="artikel">
              <text:p text:style-name="artikel_kop_titel"><text:span text:style-name="artikel_kop_label">Artikel</text:span> <text:span text:style-name="artikel_kop_nr">8.</text:span> Weigeringsgronden </text:p>
              <text:p text:style-name="al">Onverminderd het bepaalde in artikel 9 van de Algemene subsidieverordening Ede 2017 kunnen burgemeester en wethouders de subsidie weigeren indien er gegronde reden bestaat om aan te nemen dat de aanvrager niet in staat zal zijn om aan zijn financiële verplichtingen te voldoen gedurende de looptijd van de subsidie. </text:p>
            </text:section>
            <text:section text:name="artikel_id1-3-2-2-2-9" text:style-name="artikel">
              <text:p text:style-name="artikel_kop_titel"><text:span text:style-name="artikel_kop_label">Artikel</text:span> <text:span text:style-name="artikel_kop_nr">9.</text:span> Verantwoording</text:p>
              <text:list text:style-name="id1-3-2-2-2-9-2">
                <text:list-item text:style-override="id1-3-2-2-2-9-2">
                  <text:number>1.</text:number>
                  <text:p text:style-name="al">Op de verantwoording van subsidies op grond van deze regeling is artikel 15 van de Algemene subsidieverordening Ede 2017 van toepassing. </text:p>
                </text:list-item>
                <text:list-item text:style-override="id1-3-2-2-2-9-3">
                  <text:number>2.</text:number>
                  <text:p text:style-name="al">Onverminderd het bepaalde in artikel 15 van de Algemene subsidieverordening Ede 2017 gaat de aanvraag tot subsidievaststelling vergezeld van een overzicht van het aantal bezette peuterplaatsen, waarbij gespecificeerd wordt </text:p>
                  <text:list text:style-name="id1-3-2-2-2-9-3-3">
                    <text:list-item text:style-override="id1-3-2-2-2-9-3-3-1">
                      <text:number>a.</text:number>
                      <text:p text:style-name="al">of de peuterplaats wordt benut voor opvang van peuters met of zonder VVE-indicatie;</text:p>
                    </text:list-item>
                    <text:list-item text:style-override="id1-3-2-2-2-9-3-3-2">
                      <text:number>b.</text:number>
                      <text:p text:style-name="al">of de peuterplaats wordt benut voor opvang van peuters waarvan de ouders wel of geen recht hebben op kinderopvangtoeslag; en</text:p>
                    </text:list-item>
                  </text:list>
                </text:list-item>
                <text:list-item text:style-override="id1-3-2-2-2-9-4">
                  <text:number>3.</text:number>
                  <text:p text:style-name="al">Daarnaast beschikt de subsidieontvanger over de volgende bewijsstukken in zijn eigen administratie:</text:p>
                  <text:list text:style-name="id1-3-2-2-2-9-4-3">
                    <text:list-item text:style-override="id1-3-2-2-2-9-4-3-1">
                      <text:number>a.</text:number>
                      <text:p text:style-name="al">van alle VVE-peuters een indicatieformulier van het consultatiebureau;</text:p>
                    </text:list-item>
                    <text:list-item text:style-override="id1-3-2-2-2-9-4-3-2">
                      <text:number>b.</text:number>
                      <text:p text:style-name="al">van alle ouders die aangeven geen recht te hebben op kinderopvangtoeslag een ondertekende ouderverklaring en een IB-60 verklaring van de Belastingdienst;</text:p>
                    </text:list-item>
                    <text:list-item text:style-override="id1-3-2-2-2-9-4-3-3">
                      <text:number>c.</text:number>
                      <text:p text:style-name="al">een gedagtekende offerte of overeenkomst tussen de houder van het geregistreerde kindercentrum en de ouder van het kind; </text:p>
                    </text:list-item>
                  </text:list>
                </text:list-item>
                <text:list-item text:style-override="id1-3-2-2-2-9-5">
                  <text:number>4.</text:number>
                  <text:p text:style-name="al">Het college kan de gegevens bedoeld in het tweede lid bij de ontvanger opvragen.</text:p>
                </text:list-item>
              </text:list>
            </text:section>
            <text:section text:name="artikel_id1-3-2-2-2-10" text:style-name="artikel">
              <text:p text:style-name="artikel_kop_titel"><text:span text:style-name="artikel_kop_label">Artikel</text:span> <text:span text:style-name="artikel_kop_nr">10.</text:span> Hardheidsclausule</text:p>
              <text:list text:style-name="id1-3-2-2-2-10-2">
                <text:list-item text:style-override="id1-3-2-2-2-10-2">
                  <text:number>1.</text:number>
                  <text:p text:style-name="al">Burgemeester en wethouders kunnen in individuele gevallen afwijken van het bepaalde in de artikelen 2, eerste lid, 3 en 4 indien bijzondere omstandigheden rond de veiligheid, gezondheid of ontwikkeling van het kind daartoe aanleiding geven.</text:p>
                </text:list-item>
                <text:list-item text:style-override="id1-3-2-2-2-10-3">
                  <text:number>2.</text:number>
                  <text:p text:style-name="al">Tot afwijking wordt slechts overgegaan op voordracht van het Centrum voor Jeugd en Gezin of één van de Sociaal Teams dat werkzaam is binnen de gemeente Ede.</text:p>
                </text:list-item>
                <text:list-item text:style-override="id1-3-2-2-2-10-4">
                  <text:number>3.</text:number>
                  <text:p text:style-name="al">Afwijkingen hebben een totale duur van ten hoogste negen maanden. Verlenging van deze periode is niet mogelijk.</text:p>
                </text:list-item>
              </text:list>
            </text:section>
            <text:section text:name="artikel_id1-3-2-2-2-11" text:style-name="artikel">
              <text:p text:style-name="artikel_kop_titel"><text:span text:style-name="artikel_kop_label">Artikel</text:span> <text:span text:style-name="artikel_kop_nr">11.</text:span> Overgangsbepaling 2019</text:p>
              <text:list text:style-name="id1-3-2-2-2-11-2">
                <text:list-item text:style-override="id1-3-2-2-2-11-2">
                  <text:number>1.</text:number>
                  <text:p text:style-name="al">In afwijking van artikel 6, tweede lid, wordt subsidie voor het kalenderjaar 2019 aangevraagd vóór 1 maart 2019.</text:p>
                </text:list-item>
                <text:list-item text:style-override="id1-3-2-2-2-11-3">
                  <text:number>2.</text:number>
                  <text:p text:style-name="al">Aanvragen die zijn ingediend op grond van de Subsidieregeling peuteropvang en voor- en vroegschoolse educatie worden afgehandeld krachtens deze regeling.</text:p>
                </text:list-item>
                <text:list-item text:style-override="id1-3-2-2-2-11-4">
                  <text:number>3.</text:number>
                  <text:p text:style-name="al">In afwijking van artikel 2, eerste lid, kan subsidie worden verleend voor opvang van peuters tussen de 2 en 2,5 jaar mits zij op de kinderopvang zijn ingeschreven voor 1 januari 2019.</text:p>
                </text:list-item>
                <text:list-item text:style-override="id1-3-2-2-2-11-5">
                  <text:number>4.</text:number>
                  <text:p text:style-name="al">In afwijking van artikel 4, derde lid, is het uurtarief van de subsidie voor het kalenderjaar 2019 gelijk aan het bedrag dat is opgenomen in tabel 3 voor opvang van peuters die sinds 2017 onafgebroken beschikken over een VVE-indicatie.</text:p>
                </text:list-item>
              </text:list>
              <text:section text:name="table_id1-3-2-2-2-11-6" text:style-name="table">
                <text:p text:style-name="table_top"/>
                <table:table table:style-name="tgroup">
                  <table:table-column table:style-name="id1-3-2-2-2-11-6-1-1"/>
                  <table:table-column table:style-name="id1-3-2-2-2-11-6-1-2"/>
                  <table:table-row table:style-name="row">
                    <table:table-cell table:style-name="cell_frame_all" table:number-rows-spanned="1" table:number-columns-spanned="2">
                      <text:p text:style-name="table_al">
                        <text:span text:style-name="nadrukvet">Tabel 3: Uurtarief subsidie peuteropvang 2019 - peuters met VVE-indicatie sinds 2017</text:span>
                      </text:p>
                    </table:table-cell>
                  </table:table-row>
                  <table:table-row table:style-name="row">
                    <table:table-cell table:style-name="cell_frame_all" table:number-rows-spanned="1" table:number-columns-spanned="1">
                      <text:p text:style-name="table_al">
                        <text:span text:style-name="nadrukvet">Uurtarief vanaf 0 tot en met 8 uur per week</text:span>
                      </text:p>
                    </table:table-cell>
                    <table:table-cell table:style-name="cell_frame_all" table:number-rows-spanned="1" table:number-columns-spanned="1">
                      <text:p text:style-name="table_al">
                        <text:span text:style-name="nadrukvet">Uurtarief vanaf 8 uur tot en met 16 uur per week</text:span>
                      </text:p>
                    </table:table-cell>
                  </table:table-row>
                  <table:table-row table:style-name="row">
                    <table:table-cell table:style-name="cell_frame_all" table:number-rows-spanned="1" table:number-columns-spanned="1">
                      <text:p text:style-name="table_al">€9,50 per uur - /-ouderbijdrage betaalt in 2017</text:p>
                    </table:table-cell>
                    <table:table-cell table:style-name="cell_frame_all" table:number-rows-spanned="1" table:number-columns-spanned="1">
                      <text:p text:style-name="table_al">€ 9,50 per uur</text:p>
                    </table:table-cell>
                  </table:table-row>
                </table:table>
                <text:p text:style-name="table_bottom"/>
              </text:section>
              <text:p text:style-name="al"> </text:p>
            </text:section>
            <text:section text:name="artikel_id1-3-2-2-2-12" text:style-name="artikel">
              <text:p text:style-name="artikel_kop_titel"><text:span text:style-name="artikel_kop_label">Artikel</text:span> <text:span text:style-name="artikel_kop_nr">12.</text:span> Slotbepalingen</text:p>
              <text:list text:style-name="id1-3-2-2-2-12-2">
                <text:list-item text:style-override="id1-3-2-2-2-12-2">
                  <text:number> 1. </text:number>
                  <text:p text:style-name="al">De Subsidieregeling peuteropvang en voor- en vroegschoolse educatie wordt ingetrokken op 1 januari 2019. Deze regeling blijft van kracht voor subsidies die op basis van deze subsidieregeling zijn aangevraagd.</text:p>
                </text:list-item>
                <text:list-item text:style-override="id1-3-2-2-2-12-3">
                  <text:number> 2. </text:number>
                  <text:p text:style-name="al">Deze regeling treedt in werking op de dag na die van bekendmaking. Ze is voor het eerst van toepassing op subsidies die worden verleend voor het kalenderjaar 2019.</text:p>
                </text:list-item>
                <text:list-item text:style-override="id1-3-2-2-2-12-4">
                  <text:number> 3. </text:number>
                  <text:p text:style-name="al">Deze regeling wordt aangehaald als: Subsidieregeling peuteropvang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4 december 2018, zaaknummer 10565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horend bij artikel 7, tweede lid</text:p>
          <text:p text:style-name="al">Aanwijzing van gegevens die worden geregistreerd in de Peutermonitor:</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rte omschrijving</text:span>
                  </text:p>
                </table:table-cell>
              </table:table-row>
              <table:table-row table:style-name="row">
                <table:table-cell table:style-name="cell_frame_all" table:number-rows-spanned="1" table:number-columns-spanned="1">
                  <text:p text:style-name="table_al">Het kwartaal van de aangeleverde data</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De maand waarin de gegevens worden aangelever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Naam van de kinderopvangorganisatie</text:p>
                </table:table-cell>
                <table:table-cell table:style-name="cell_frame_all" table:number-rows-spanned="1" table:number-columns-spanned="1">
                  <text:p text:style-name="table_al">Naam organisatie</text:p>
                </table:table-cell>
              </table:table-row>
              <table:table-row table:style-name="row">
                <table:table-cell table:style-name="cell_frame_all" table:number-rows-spanned="1" table:number-columns-spanned="1">
                  <text:p text:style-name="table_al">Naam van de betrokken locatie van de kinderopvangorganisatie</text:p>
                </table:table-cell>
                <table:table-cell table:style-name="cell_frame_all" table:number-rows-spanned="1" table:number-columns-spanned="1">
                  <text:p text:style-name="table_al">Naam locatie</text:p>
                </table:table-cell>
              </table:table-row>
              <table:table-row table:style-name="row">
                <table:table-cell table:style-name="cell_frame_all" table:number-rows-spanned="1" table:number-columns-spanned="1">
                  <text:p text:style-name="table_al">Identificatiecode kinderopvanglocatie in het ‘Landelijk Register Kinderopvang en Peuterspeelzalen’</text:p>
                </table:table-cell>
                <table:table-cell table:style-name="cell_frame_all" table:number-rows-spanned="1" table:number-columns-spanned="1">
                  <text:p text:style-name="table_al">Identificatiecode locatie</text:p>
                </table:table-cell>
              </table:table-row>
              <table:table-row table:style-name="row">
                <table:table-cell table:style-name="cell_frame_all" table:number-rows-spanned="1" table:number-columns-spanned="1">
                  <text:p text:style-name="table_al">Heeft de kinderopvanglocatie voorschoolse educatie J/N</text:p>
                </table:table-cell>
                <table:table-cell table:style-name="cell_frame_all" table:number-rows-spanned="1" table:number-columns-spanned="1">
                  <text:p text:style-name="table_al">Voorschoolse educatie locatie</text:p>
                </table:table-cell>
              </table:table-row>
              <table:table-row table:style-name="row">
                <table:table-cell table:style-name="cell_frame_all" table:number-rows-spanned="1" table:number-columns-spanned="1">
                  <text:p text:style-name="table_al">BSN (Burgerservicenummer) van de peuter</text:p>
                </table:table-cell>
                <table:table-cell table:style-name="cell_frame_all" table:number-rows-spanned="1" table:number-columns-spanned="1">
                  <text:p text:style-name="table_al">Burgerservicenummer peuter volgens organisatie</text:p>
                </table:table-cell>
              </table:table-row>
              <table:table-row table:style-name="row">
                <table:table-cell table:style-name="cell_frame_all" table:number-rows-spanned="1" table:number-columns-spanned="1">
                  <text:p text:style-name="table_al">“Is de peuter geïndiceerd” is bekend bij de kinderopvangorganisatie J/N</text:p>
                </table:table-cell>
                <table:table-cell table:style-name="cell_frame_all" table:number-rows-spanned="1" table:number-columns-spanned="1">
                  <text:p text:style-name="table_al">Indicatie bekend bij organisatie</text:p>
                </table:table-cell>
              </table:table-row>
              <table:table-row table:style-name="row">
                <table:table-cell table:style-name="cell_frame_all" table:number-rows-spanned="1" table:number-columns-spanned="1">
                  <text:p text:style-name="table_al">Hebben ouders van de peuter recht op kinderopvangtoeslag</text:p>
                </table:table-cell>
                <table:table-cell table:style-name="cell_frame_all" table:number-rows-spanned="1" table:number-columns-spanned="1">
                  <text:p text:style-name="table_al">Recht op kinderopvangtoeslag</text:p>
                </table:table-cell>
              </table:table-row>
              <table:table-row table:style-name="row">
                <table:table-cell table:style-name="cell_frame_all" table:number-rows-spanned="1" table:number-columns-spanned="1">
                  <text:p text:style-name="table_al">Voornaam peuter zoals bekend bij de kinderopvangorganisatie</text:p>
                </table:table-cell>
                <table:table-cell table:style-name="cell_frame_all" table:number-rows-spanned="1" table:number-columns-spanned="1">
                  <text:p text:style-name="table_al">Voornaam peuter volgens organisatie</text:p>
                </table:table-cell>
              </table:table-row>
              <table:table-row table:style-name="row">
                <table:table-cell table:style-name="cell_frame_all" table:number-rows-spanned="1" table:number-columns-spanned="1">
                  <text:p text:style-name="table_al">Achternaam peuter zoals bekend bij de kinderopvangorganisatie</text:p>
                </table:table-cell>
                <table:table-cell table:style-name="cell_frame_all" table:number-rows-spanned="1" table:number-columns-spanned="1">
                  <text:p text:style-name="table_al">Achternaam peuter volgens organisatie</text:p>
                </table:table-cell>
              </table:table-row>
              <table:table-row table:style-name="row">
                <table:table-cell table:style-name="cell_frame_all" table:number-rows-spanned="1" table:number-columns-spanned="1">
                  <text:p text:style-name="table_al">Postcode met 6 tekens (1234AB) van het woonadres van de betreffende peuter</text:p>
                </table:table-cell>
                <table:table-cell table:style-name="cell_frame_all" table:number-rows-spanned="1" table:number-columns-spanned="1">
                  <text:p text:style-name="table_al">Postcode woonadres peuter volgens organisatie</text:p>
                </table:table-cell>
              </table:table-row>
              <table:table-row table:style-name="row">
                <table:table-cell table:style-name="cell_frame_all" table:number-rows-spanned="1" table:number-columns-spanned="1">
                  <text:p text:style-name="table_al">Huisnummer van het woonadres van de betreffende peuter</text:p>
                </table:table-cell>
                <table:table-cell table:style-name="cell_frame_all" table:number-rows-spanned="1" table:number-columns-spanned="1">
                  <text:p text:style-name="table_al">Huisnummer woonadres peuter volgens organisatie</text:p>
                </table:table-cell>
              </table:table-row>
              <table:table-row table:style-name="row">
                <table:table-cell table:style-name="cell_frame_all" table:number-rows-spanned="1" table:number-columns-spanned="1">
                  <text:p text:style-name="table_al">Nuisnummer toevoeging van het woonadres van de betreffende peuter</text:p>
                </table:table-cell>
                <table:table-cell table:style-name="cell_frame_all" table:number-rows-spanned="1" table:number-columns-spanned="1">
                  <text:p text:style-name="table_al">Huisnummer toevoeging woonadres peuter organisatie</text:p>
                </table:table-cell>
              </table:table-row>
              <table:table-row table:style-name="row">
                <table:table-cell table:style-name="cell_frame_all" table:number-rows-spanned="1" table:number-columns-spanned="1">
                  <text:p text:style-name="table_al">Woonplaats van de betreffende peuter zoals bekend bij de kinderopvangorganisatie</text:p>
                </table:table-cell>
                <table:table-cell table:style-name="cell_frame_all" table:number-rows-spanned="1" table:number-columns-spanned="1">
                  <text:p text:style-name="table_al">Woonplaats volgens organisatie</text:p>
                </table:table-cell>
              </table:table-row>
              <table:table-row table:style-name="row">
                <table:table-cell table:style-name="cell_frame_all" table:number-rows-spanned="1" table:number-columns-spanned="1">
                  <text:p text:style-name="table_al">Geboortedatum peuter in formaat DD-MM-JJJJ</text:p>
                </table:table-cell>
                <table:table-cell table:style-name="cell_frame_all" table:number-rows-spanned="1" table:number-columns-spanned="1">
                  <text:p text:style-name="table_al">Geboortedatum peuter volgens organisatie</text:p>
                </table:table-cell>
              </table:table-row>
              <table:table-row table:style-name="row">
                <table:table-cell table:style-name="cell_frame_all" table:number-rows-spanned="1" table:number-columns-spanned="1">
                  <text:p text:style-name="table_al">Het hoeveelste kind van het gezin in kinderopvang in het algemeen</text:p>
                </table:table-cell>
                <table:table-cell table:style-name="cell_frame_all" table:number-rows-spanned="1" table:number-columns-spanned="1">
                  <text:p text:style-name="table_al">Het hoeveelste kind van het gezin in opvang</text:p>
                </table:table-cell>
              </table:table-row>
              <table:table-row table:style-name="row">
                <table:table-cell table:style-name="cell_frame_all" table:number-rows-spanned="1" table:number-columns-spanned="1">
                  <text:p text:style-name="table_al">Startdatum van peuter bij de kinderopvangorganisatie in DD-MM-JJJJ</text:p>
                </table:table-cell>
                <table:table-cell table:style-name="cell_frame_all" table:number-rows-spanned="1" table:number-columns-spanned="1">
                  <text:p text:style-name="table_al">Startdatum kinderopvang bij organisatie</text:p>
                </table:table-cell>
              </table:table-row>
              <table:table-row table:style-name="row">
                <table:table-cell table:style-name="cell_frame_all" table:number-rows-spanned="1" table:number-columns-spanned="1">
                  <text:p text:style-name="table_al">(Verwachte) einddatum van de peuter bij de kinderopvangorganisatie in DD-MM-JJJJ</text:p>
                </table:table-cell>
                <table:table-cell table:style-name="cell_frame_all" table:number-rows-spanned="1" table:number-columns-spanned="1">
                  <text:p text:style-name="table_al">Einddatum kinderopvang bij organisatie</text:p>
                </table:table-cell>
              </table:table-row>
              <table:table-row table:style-name="row">
                <table:table-cell table:style-name="cell_frame_all" table:number-rows-spanned="1" table:number-columns-spanned="1">
                  <text:p text:style-name="table_al">Aantal reguliere uren dat de peuter opvang heeft genoten in de betreffende maand behorende bij het peuterarrangement</text:p>
                </table:table-cell>
                <table:table-cell table:style-name="cell_frame_all" table:number-rows-spanned="1" table:number-columns-spanned="1">
                  <text:p text:style-name="table_al">Reguliere uren van het peuterarrangement</text:p>
                </table:table-cell>
              </table:table-row>
              <table:table-row table:style-name="row">
                <table:table-cell table:style-name="cell_frame_all" table:number-rows-spanned="1" table:number-columns-spanned="1">
                  <text:p text:style-name="table_al">Aantal VVE-uren dat de peuter opvang heeft genoten in de betreffende maand behorende bij het peuterarrangement</text:p>
                </table:table-cell>
                <table:table-cell table:style-name="cell_frame_all" table:number-rows-spanned="1" table:number-columns-spanned="1">
                  <text:p text:style-name="table_al">VVE-uren van het peuterarrangement</text:p>
                </table:table-cell>
              </table:table-row>
              <table:table-row table:style-name="row">
                <table:table-cell table:style-name="cell_frame_all" table:number-rows-spanned="1" table:number-columns-spanned="1">
                  <text:p text:style-name="table_al">Gezamenlijke toetsings- en verzamelinkomen van de ouders zoals dat vermeld wordt op de inkomensverklaring van de belastingdienst</text:p>
                </table:table-cell>
                <table:table-cell table:style-name="cell_frame_all" table:number-rows-spanned="1" table:number-columns-spanned="1">
                  <text:p text:style-name="table_al">Gezamenlijk verzamelinkomen ouder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rtikel 4. Omvang en looptijd subsidie</text:span>
        </text:p>
          <text:p text:style-name="al">De hoogte van de subsidie is van een aantal factoren afhankelijk. Voor kinderen zonder VVE-indicatie geldt dat maximaal 8 uur kinderopvang wordt gesubsidieerd door de gemeente. De hoogte van de subsidie is afhankelijk van de vraag of de ouders van het kind recht hebben op kinderopvangtoeslag of niet. Ouders die geen recht hebben op kinderopvangtoeslag betalen een ouderbijdrage voor het gebruik van kinderopvang. Voor het bepalen van de ouderbijdrage wordt de systematiek die op Rijksniveau is vastgelegd in het Besluit kinderopvangtoeslag op overeenkomstige wijze toegepast.</text:p>
          <text:p text:style-name="al"/>
          <text:p text:style-name="al">Voor kinderen met VVE-indicatie geldt dat maximaal 16 uur kinderopvang wordt gesubsidieerd door de gemeente. Tot en met de eerste 8 uur is de hoogte van de subsidie voor deze kinderen gelijk aan de subsidie voor kinderen zonder VVE-indicatie. Ook het bedrag dat ouders betalen is hier gelijk. Het meerdere aan uren bovenop de eerste 8 uur is voor ouders gratis. Burgemeester en wethouders verlenen hier subsidie van €9,50 per uur. </text:p>
          <text:p text:style-name="al"/>
          <text:p text:style-name="al">Uitgangspunt is dat de subsidie per kalenderjaar wordt verstrekt. Voor nieuwe aanbieders van kinderopvang is het mogelijk om gedurende het jaar subsidie aan te vragen voor het resterende deel van het kalenderjaar (bijvoorbeeld voor een periode vanaf 1 september). Voor deze aanvragen geldt het bepaalde in artikel 6, tweede lid. Hierin is vastgesteld dat de subsidie minimaal 3 maanden voor start van de activiteiten moet worden aangevraagd.</text:p>
          <text:p text:style-name="al"/>
          <text:p text:style-name="al">
          <text:span text:style-name="nadrukvet">Artikel 7. Aanvullende verplichtingen</text:span>
        </text:p>
          <text:p text:style-name="al">Voor een geregistreerd kindercentrum gelden kwaliteitsvereisten op basis van het bepaalde krachtens de Wet kinderopvang. Burgemeester en wethouders verbinden het voldoen aan deze wettelijke kwaliteitsvereisten als verplichting aan de verlening van subsidies op grond van deze regeling. </text:p>
          <text:p text:style-name="al">Burgemeester en wethouders achten het niet wenselijk dat een kinderopvangorganisatie die niet voldoet aan de wettelijke kwaliteitsvereisten wél subsidie ontvangt vanuit de gemeente Ede. Hier gaat een verkeerd signaal van uit.</text:p>
          <text:p text:style-name="al"/>
          <text:p text:style-name="al">Het voldoen aan de wettelijke kwaliteitseisen is een doelgebonden verplichting, in de zin van artikel 4:38 van de Algemene wet bestuursrecht (Awb). Kwalitatief goede kinderopvang draagt bij aan het doel van deze subsidie: ervoor zorgdragen dat kinderen een goede start kunnen maken in het onderwijs en hun verdere leven evenals het voorkomen van eventuele leerachterstanden. </text:p>
          <text:p text:style-name="al"/>
          <text:p text:style-name="al">Indien er gegronde reden is om aan te nemen dat de aanvrager niet aan deze verplichting zal kunnen voldoen, dan kan de subsidie worden geweigerd (artikel 4:35, eerste lid, onder b van de Awb). Het niet voldoen aan deze verplichting kan daarnaast ook reden zijn om de subsidie lager vast te stellen (artikel 4:46, tweede lid, onder b van de Awb). Verder kan de subsidieverlening worden verlaagd of ingetrokken (artikel 4:48, eerste lid, onder b van de Awb).</text:p>
          <text:p text:style-name="al"/>
          <text:p text:style-name="al">
          <text:span text:style-name="nadrukvet">Artikel 8. Weigeringsgronden</text:span>
        </text:p>
          <text:p text:style-name="al">Op de verlening van deze subsidie zijn in de eerste plaats de weigeringsgronden van toepassing die zijn opgenomen in de Asv. Daarnaast is opgenomen dat burgemeester en wethouders subsidie kunnen weigeren indien er gegronde reden is om aan te nemen dat de aanvrager niet in staat zal zijn om aan zijn financiële verplichtingen te voldoen gedurende de looptijd van de subsidie. Deze weigeringsgrond is bedoeld om het risico te verkleinen dat publiek geld verloren gaat, doordat een aanvrager failliet gaat. </text:p>
          <text:p text:style-name="al"/>
          <text:p text:style-name="al">De beoordeling wordt uitgevoerd op basis van de jaarstukken (jaarrekening + toelichting en accountantsverklaring). Hierin wordt gekeken naar zowel de liquiditeit als de solvabiliteit. Er is afgezien van het opnemen van een vaste ratio van bijvoorbeeld verhouding vreemd vermogen ten opzichte van eigen vermogen.</text:p>
          <text:p text:style-name="al"/>
          <text:p text:style-name="al">
          <text:span text:style-name="nadrukvet">Artikel 9. Verantwoording</text:span>
        </text:p>
          <text:p text:style-name="al"/>
          <text:p text:style-name="al">Op de verantwoording van de subsidie wordt artikel 15 van de Algemene subsidieverordening Ede 2017 van toepassing verklaard. Subsidies op grond van deze subsidieregeling zijn eigenlijk altijd groter dan €50.000 per jaar. Daarmee vallen ze in de zwaarste categorie ten aanzien van de verantwoording.</text:p>
          <text:p text:style-name="al"/>
          <text:p text:style-name="al">In aanvulling op de algemene verantwoordingsplicht vanuit de Algemene subsidieverordening Ede 2017 worden een aantal aanvullende gegevens gevraagd. Hiervan maakt deel uit een overzicht van het aantal bezette peuterplaatsen met specificatie naar regulier / VVE en of de ouders van de peuter recht hebben op kinderopvangtoeslag. De grondslag voor de subsidie is het aantal uren dat daadwerkelijk gebruik wordt gemaakt van de peuterplaats (zie artikel 4). Het overzicht moet daarom het aantal uren per jaar bevatten dat daadwerkelijk van de peuteropvang gebruikt wordt gemaakt.</text:p>
          <text:p text:style-name="al"/>
          <text:p text:style-name="al">Daarnaast moet de aanvrager beschikken over een aantal documenten die zijn opgenomen in het derde lid. De accountant betrekt deze gegevens bij zijn oordeel over de getrouwheid en rechtmatigheid van de besteding van de subsidie, zoals bedoeld in artikel 15 van de Algemene subsidieverordening Ede 2017. De Algemene subsidieverordening Ede 2017 schrijft voor dat de accountantscontrole moet worden verricht aan de hand van een controleprotocol, waarmee de getrouwheid en rechtmatigheid met een voldoende mate van zekerheid kan worden vastgesteld. Hieraan is in ieder geval voldaan indien gebruikt wordt gemaakt van het Verantwoordings- en accountantsprotocol Gemeente Ede 2018. </text:p>
          <text:p text:style-name="al"/>
          <text:p text:style-name="al">De verantwoording is de basis voor het vaststellen van de subsidie. De vaststelling vindt plaats op basis van het daadwerkelijk gebruik van de peuteropvang tegen het daarvoor geldende uurtarief (p x q model). Er vindt dus nacalculatie plaats.</text:p>
          <text:p text:style-name="al"/>
          <text:p text:style-name="al">
          <text:span text:style-name="nadrukvet">Artikel 10. Hardheidsclausule</text:span>
        </text:p>
          <text:p text:style-name="al"/>
          <text:p text:style-name="al">In bijzondere gevallen kunnen burgemeester en wethouders afwijken van bijvoorbeeld de leeftijdsgrens, het maximaal aantal uren of het uurtarief. Het moet daarbij om situaties waarin de veiligheid, gezondheid of ontwikkeling van het kind op het spel staat. Beoogd is om toepassing te geven aan de hardheidsclausule in crisissituaties. Bijvoorbeeld als één van de ouders ernstig ziek is en daarom in de belang van de ontwikkeling van het kind het noodzakelijk is om tijdelijk voor meer uren kinderopvang te bieden. </text:p>
          <text:p text:style-name="al"/>
          <text:p text:style-name="al">Aan het artikel wordt alleen toepassing gegeven op voordracht van het Centrum voor Jeugd en Gezin of één van de Sociaal Teams die werkzaam is binnen de gemeente Ede. Door deze beperking wordt eraan bijgedragen dat het artikel alleen toepassing vindt in zeer uitzonderlijke situaties, in het belang van het kind.</text:p>
          <text:p text:style-name="al"/>
          <text:p text:style-name="al">Toepassing van dit artikel is altijd tijdelijk van aard. Het gaat hierbij om een maximale periode van negen maanden die niet kan worden verlengd. Wel is het mogelijk dat het college bijvoorbeeld eerst voor een periode van drie maanden tot afwijking besluit en daarop volgend nog eens voor een periode van zes maa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19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subsidie peuteropvang Subsidieregeling peuteropvang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93</meta:user-defined>
    <meta:user-defined meta:name="OVERHEIDop.GmbID/DC.identifier">gmb-2019-9193</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105651</meta:user-defined>
    <meta:user-defined meta:name="DCTERMS.alternative">Subsidieregeling peuteropvang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16</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0241_1</meta:user-defined>
    <meta:user-defined meta:name="OVERHEIDop.versieInformatie"/>
  </office:meta>
</office:document-meta>
</file>