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schoorstenen,  Hoofdstraat 57 C, 5171D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oofdstraat 57 C 5171DJ, het bouwen van schoorstenen (20191099, ontvangen 10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schoorstenen,  Hoofdstraat 57 C, 5171DJ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29</meta:user-defined>
    <meta:user-defined meta:name="OVERHEIDop.GmbID/DC.identifier">gmb-2019-91929</meta:user-defined>
    <meta:user-defined meta:name="OVERHEID.TaxonomieBeleidsagenda/OVERHEID.category">Ruimte en infrastructuur | Organisatie en beleid</meta:user-defined>
    <meta:user-defined meta:name="OVERHEIDop.referentienummer">2019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J 57c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86 408126</meta:user-defined>
    <meta:user-defined meta:name="OVERHEIDop.versieInformatie"/>
  </office:meta>
</office:document-meta>
</file>