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ststelling Bestemmingsplan “Oosterblokker 5 Ooster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op grond van artikel 3.8, lid 1 van de Wet ruimtelijke ordening bekend dat de gemeenteraad in zijn vergadering van 25 maart 2019 het partiële herzieningsplan ‘Oosterblokker 5, Oosterblokker’  ongewijzigd heeft vastgesteld.</text:p>
            <text:p text:style-name="common-al">
            <text:span text:style-name="nadrukvet">Procedure</text:span>
          </text:p>
            <text:p text:style-name="common-al">Het ontwerpbestemmingsplan en het ontwerpbesluit vaststelling hogere grenswaarde hebben vanaf 29 december 2018 tot en met 8 februari 2019 ter inzage gelegen. Er zijn geen zienswijzen ontvangen.</text:p>
            <text:p text:style-name="common-al">
            <text:span text:style-name="nadrukvet">Bestemmingsplan</text:span>
          </text:p>
            <text:p text:style-name="common-al">Het plangebied betreft het perceel Oosterblokker 5 te Oosterblokker. Het bestemmingsplan voorziet in het toekennen van de bestemming ‘Wonen-stolp’ en het verkleinen van het bouwvlak ten gunste van de bestemming ‘Detailhandel-tuincentrum’</text:p>
            <text:p text:style-name="common-al">
            <text:span text:style-name="nadrukvet">Hogere grenswaarde geluid</text:span>
          </text:p>
            <text:p text:style-name="common-al">Met het vaststellen van het bestemmingsplan, wordt ook het besluit genomen om een hogere grenswaarde vast te stellen van ten hoogste 61 dB op grond van artikel 83, juncto artikel 110a Wet geluidshinder.</text:p>
            <text:p text:style-name="common-al">
            <text:span text:style-name="nadrukvet">Beroepstermijn</text:span>
          </text:p>
            <text:p text:style-name="common-al">Dit plan ligt voor een ieder ter gedurende zes weken ter inzage vanaf 25 april 2019. U kunt de documenten op twee manieren bekijken:</text:p>
            <text:list text:style-name="id1-3-2-1-1-10">
              <text:list-item text:style-override="id1-3-2-1-1-10-1">
                <text:number>1.</text:number>
                <text:p text:style-name="al">U bekijkt de documenten digitaal via <text:a xlink:href="http://www.ruimtelijkeplannen.nl" xlink:type="simple">www.ruimtelijkeplannen.nl</text:a> onder plan-identificatienummer: NL.IMRO.0498.BPOosterblokker5-VG01</text:p>
              </text:list-item>
              <text:list-item text:style-override="id1-3-2-1-1-10-2">
                <text:number>2.</text:number>
                <text:p text:style-name="al">U maakt een afspraak om de documenten te bekijken op het gemeentehuis, Raadhuisplein 1 te Hoogkarspel. U kunt hiervoor een afspraak maken met een medewerker van de afdeling Ruimte, telefoon: 0228-352352 of via www.drechterland.nl.</text:p>
              </text:list-item>
            </text:list>
            <text:p text:style-name="common-al"/>
            <text:p text:style-name="common-al">
            <text:span text:style-name="nadrukvet">Beroep</text:span>
          </text:p>
            <text:p text:style-name="common-al">Gedurende de beroeps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eventuel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192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2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Oosterblokker 5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1927</meta:user-defined>
    <meta:user-defined meta:name="OVERHEIDop.GmbID/DC.identifier">gmb-2019-91927</meta:user-defined>
    <meta:user-defined meta:name="OVERHEID.TaxonomieBeleidsagenda/OVERHEID.category">Ruimte en infrastructuur | Organisatie en beleid</meta:user-defined>
    <meta:user-defined meta:name="OVERHEIDop.Ruimtelijkplan/OVERHEIDop.bekendmakingBetreffendePlan">NL.IMRO.0498.BPOosterblokker5-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A 5</meta:user-defined>
    <meta:user-defined meta:name="OVERHEIDop.woonplaats">Oosterblokker</meta:user-defined>
    <meta:user-defined meta:name="OVERHEIDop.straatnaam">Oosterblokker</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EPSG28992/DC.spatial">136099 519669</meta:user-defined>
    <meta:user-defined meta:name="OVERHEIDop.versieInformatie"/>
  </office:meta>
</office:document-meta>
</file>